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style:style>
    <style:style style:name="T3" style:parent-style-name="DefaultParagraphFont" style:family="text">
      <style:text-properties fo:font-weight="bold" style:font-weight-asian="bold" style:font-weight-complex="bold" fo:font-size="22pt" style:font-size-asian="22pt" style:font-size-complex="22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T8" style:parent-style-name="DefaultParagraphFont" style:family="text">
      <style:text-properties fo:font-weight="bold" style:font-weight-asian="bold" style:font-weight-complex="bold" fo:font-size="22pt" style:font-size-asian="22pt" style:font-size-complex="22pt"/>
    </style:style>
    <style:style style:name="T9" style:parent-style-name="DefaultParagraphFont" style:family="text">
      <style:text-properties fo:font-weight="bold" style:font-weight-asian="bold" style:font-weight-complex="bold" fo:font-size="22pt" style:font-size-asian="22pt" style:font-size-complex="22pt"/>
    </style:style>
    <style:style style:name="P10" style:parent-style-name="Normal" style:family="paragraph">
      <style:paragraph-properties fo:text-align="start" fo:margin-top="0.25in" fo:margin-bottom="0.0833in" fo:line-height="100%"/>
      <style:text-properties fo:font-weight="bold" style:font-weight-asian="bold" style:font-weight-complex="bold"/>
    </style:style>
    <style:style style:name="P11" style:parent-style-name="Normal" style:family="paragraph">
      <style:paragraph-properties fo:text-align="start" fo:margin-top="0.0833in" fo:margin-bottom="0.0833in" fo:line-height="100%"/>
    </style:style>
    <style:style style:name="P12" style:parent-style-name="Normal" style:family="paragraph">
      <style:paragraph-properties fo:text-align="start" fo:margin-top="0.25in" fo:margin-bottom="0.0833in" fo:line-height="100%"/>
      <style:text-properties fo:font-weight="bold" style:font-weight-asian="bold" style:font-weight-complex="bold"/>
    </style:style>
    <style:style style:name="P13" style:parent-style-name="Normal" style:family="paragraph">
      <style:paragraph-properties fo:text-align="start" fo:margin-top="0.0833in" fo:margin-bottom="0.0833in" fo:line-height="100%"/>
    </style:style>
    <style:style style:name="P14" style:parent-style-name="Normal" style:family="paragraph">
      <style:paragraph-properties fo:text-align="start" fo:margin-top="0.25in" fo:margin-bottom="0.0833in" fo:line-height="100%"/>
      <style:text-properties fo:font-weight="bold" style:font-weight-asian="bold" style:font-weight-complex="bold"/>
    </style:style>
    <style:style style:name="P15" style:parent-style-name="Normal" style:family="paragraph">
      <style:paragraph-properties fo:text-align="justify" fo:margin-top="0.0833in" fo:margin-bottom="0.0833in" fo:line-height="100%"/>
    </style:style>
    <style:style style:name="P16" style:parent-style-name="Normal" style:family="paragraph">
      <style:paragraph-properties fo:text-align="justify" fo:margin-top="0.0833in" fo:margin-bottom="0.0833in" fo:line-height="1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fo:margin-top="0.0833in" fo:margin-bottom="0.0833in" fo:line-height="1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top="0.0833in" fo:margin-bottom="0.0833in" fo:line-height="100%"/>
    </style:style>
    <style:style style:name="T22" style:parent-style-name="Hyperlink" style:family="text">
      <style:text-properties fo:color="#215868"/>
    </style:style>
    <style:style style:name="P23" style:parent-style-name="Normal" style:family="paragraph">
      <style:paragraph-properties fo:margin-top="0.0833in" fo:margin-bottom="0.0833in" fo:line-height="1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font-weight="bold" style:font-weight-asian="bold" style:font-weight-complex="bold" fo:background-color="#FFFF00"/>
    </style:style>
    <style:style style:name="T26" style:parent-style-name="DefaultParagraphFont" style:family="text">
      <style:text-properties fo:font-weight="bold" style:font-weight-asian="bold" style:font-weight-complex="bold" fo:background-color="#FFFF00"/>
    </style:style>
    <style:style style:name="T27" style:parent-style-name="DefaultParagraphFont" style:family="text">
      <style:text-properties fo:font-weight="bold" style:font-weight-asian="bold" style:font-weight-complex="bold" fo:background-color="#FFFF00"/>
    </style:style>
    <style:style style:name="T28" style:parent-style-name="DefaultParagraphFont" style:family="text">
      <style:text-properties fo:font-weight="bold" style:font-weight-asian="bold" style:font-weight-complex="bold" style:text-position="super 63.6%" fo:background-color="#FFFF00"/>
    </style:style>
    <style:style style:name="T29" style:parent-style-name="DefaultParagraphFont" style:family="text">
      <style:text-properties fo:font-weight="bold" style:font-weight-asian="bold" style:font-weight-complex="bold" fo:background-color="#FFFF00"/>
    </style:style>
    <style:style style:name="T30" style:parent-style-name="DefaultParagraphFont" style:family="text">
      <style:text-properties fo:font-weight="bold" style:font-weight-asian="bold" style:font-weight-complex="bold" fo:background-color="#FFFF00"/>
    </style:style>
    <style:style style:name="T31" style:parent-style-name="DefaultParagraphFont" style:family="text">
      <style:text-properties fo:font-weight="bold" style:font-weight-asian="bold" style:font-weight-complex="bold" fo:background-color="#FFFF00"/>
    </style:style>
    <style:style style:name="T32" style:parent-style-name="DefaultParagraphFont" style:family="text">
      <style:text-properties fo:font-weight="bold" style:font-weight-asian="bold" style:font-weight-complex="bold" fo:background-color="#FFFF0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margin-top="0.0833in" fo:margin-bottom="0.0833in" fo:line-height="100%"/>
    </style:style>
    <style:style style:name="P35" style:parent-style-name="Normal" style:family="paragraph">
      <style:paragraph-properties fo:margin-top="0.0833in" fo:margin-bottom="0.0833in" fo:line-height="100%"/>
    </style:style>
    <style:style style:name="P36" style:parent-style-name="Normal" style:family="paragraph">
      <style:paragraph-properties fo:text-align="start" fo:margin-top="0.25in" fo:margin-bottom="0.0833in" fo:line-height="100%"/>
      <style:text-properties fo:font-weight="bold" style:font-weight-asian="bold" style:font-weight-complex="bold"/>
    </style:style>
    <style:style style:name="P37" style:parent-style-name="Normal" style:family="paragraph">
      <style:paragraph-properties fo:text-align="start" fo:margin-top="0.0833in" fo:margin-bottom="0.0833in" fo:line-height="100%"/>
    </style:style>
    <style:style style:name="P38" style:parent-style-name="Normal" style:family="paragraph">
      <style:paragraph-properties fo:break-before="page" fo:text-align="start" fo:margin-top="0.0833in" fo:margin-bottom="0.0833in"/>
      <style:text-properties fo:font-weight="bold" style:font-weight-asian="bold" style:font-weight-complex="bold" fo:font-size="16pt" style:font-size-asian="16pt" style:font-size-complex="16pt"/>
    </style:style>
    <style:style style:name="P39" style:parent-style-name="Normal" style:family="paragraph">
      <style:paragraph-properties fo:text-align="start" fo:margin-top="0.0833in" fo:margin-bottom="0.0833in" fo:line-height="100%"/>
    </style:style>
    <style:style style:name="P40" style:parent-style-name="Normal" style:family="paragraph">
      <style:paragraph-properties fo:text-align="start" fo:margin-top="0.0833in" fo:margin-bottom="0.0833in" fo:line-height="100%"/>
    </style:style>
    <style:style style:name="P41" style:parent-style-name="Normal" style:family="paragraph">
      <style:paragraph-properties fo:text-align="start" fo:margin-top="0.0833in" fo:margin-bottom="0.0833in" fo:line-height="100%"/>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P44" style:parent-style-name="Normal" style:family="paragraph">
      <style:paragraph-properties fo:text-align="start" fo:margin-top="0.0833in" fo:margin-bottom="0.0833in" fo:line-height="100%"/>
    </style:style>
    <style:style style:name="T45" style:parent-style-name="DefaultParagraphFont" style:family="text">
      <style:text-properties style:font-name="MS Gothic" style:font-name-asian="MS Gothic"/>
    </style:style>
    <style:style style:name="T46" style:parent-style-name="DefaultParagraphFont" style:family="text">
      <style:text-properties style:font-name="MS Gothic" style:font-name-asian="MS Gothic"/>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P49" style:parent-style-name="Normal" style:family="paragraph">
      <style:paragraph-properties fo:text-align="start" fo:margin-top="0.0833in" fo:margin-bottom="0.0833in" fo:line-height="100%"/>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MS Gothic" style:font-name-asian="MS Gothic"/>
    </style:style>
    <style:style style:name="T52" style:parent-style-name="DefaultParagraphFont" style:family="text">
      <style:text-properties style:font-name="MS Gothic" style:font-name-asian="MS Gothic"/>
    </style:style>
    <style:style style:name="T53" style:parent-style-name="DefaultParagraphFont" style:family="text">
      <style:text-properties style:font-name="MS Gothic" style:font-name-asian="MS Gothic"/>
    </style:style>
    <style:style style:name="P54" style:parent-style-name="Normal" style:family="paragraph">
      <style:paragraph-properties fo:text-align="start" fo:margin-top="0.0833in" fo:margin-bottom="0.0833in" fo:line-height="100%"/>
    </style:style>
    <style:style style:name="T55" style:parent-style-name="DefaultParagraphFont" style:family="text">
      <style:text-properties style:font-name="MS Gothic" style:font-name-asian="MS Gothic"/>
    </style:style>
    <style:style style:name="T56" style:parent-style-name="DefaultParagraphFont" style:family="text">
      <style:text-properties style:font-name="MS Gothic" style:font-name-asian="MS Gothic"/>
    </style:style>
    <style:style style:name="P57" style:parent-style-name="Normal" style:family="paragraph">
      <style:paragraph-properties fo:text-align="start" fo:margin-top="0.0833in" fo:margin-bottom="0.0833in" fo:line-height="100%"/>
    </style:style>
    <style:style style:name="P58" style:parent-style-name="Normal" style:family="paragraph">
      <style:paragraph-properties fo:text-align="start" fo:margin-top="0.0833in" fo:margin-bottom="0.0833in" fo:line-height="100%"/>
    </style:style>
    <style:style style:name="P59" style:parent-style-name="Normal" style:family="paragraph">
      <style:paragraph-properties fo:text-align="start" fo:margin-top="0.0833in" fo:margin-bottom="0.0833in" fo:line-height="100%"/>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start" fo:margin-top="0.0833in" fo:margin-bottom="0.0833in" fo:line-height="100%"/>
    </style:style>
    <style:style style:name="T62" style:parent-style-name="DefaultParagraphFont" style:family="text">
      <style:text-properties fo:font-weight="bold" style:font-weight-asian="bold" fo:font-style="italic" style:font-style-asian="italic" style:font-style-complex="italic"/>
    </style:style>
    <style:style style:name="T63" style:parent-style-name="DefaultParagraphFont" style:family="text">
      <style:text-properties fo:font-weight="bold" style:font-weight-asian="bold" fo:font-style="italic" style:font-style-asian="italic" style:font-style-complex="italic"/>
    </style:style>
    <style:style style:name="T64" style:parent-style-name="DefaultParagraphFont" style:family="text">
      <style:text-properties fo:font-weight="bold" style:font-weight-asian="bold"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start" fo:margin-top="0.0833in" fo:margin-bottom="0.0833in" fo:line-height="100%"/>
      <style:text-properties style:font-weight-complex="bold"/>
    </style:style>
    <style:style style:name="P71" style:parent-style-name="Normal" style:family="paragraph">
      <style:paragraph-properties fo:text-align="start" fo:margin-top="0.0833in" fo:margin-bottom="0.0833in" fo:line-height="100%"/>
      <style:text-properties style:font-weight-complex="bold"/>
    </style:style>
    <style:style style:name="P72" style:parent-style-name="Normal" style:family="paragraph">
      <style:paragraph-properties fo:text-align="start" fo:margin-top="0.0833in" fo:margin-bottom="0.0833in" fo:line-height="100%"/>
      <style:text-properties style:font-weight-complex="bold"/>
    </style:style>
    <style:style style:name="P73" style:parent-style-name="Normal" style:family="paragraph">
      <style:paragraph-properties fo:text-align="start" fo:margin-top="0.0833in" fo:margin-bottom="0.0833in" fo:line-height="100%"/>
      <style:text-properties style:font-weight-complex="bold"/>
    </style:style>
    <style:style style:name="P74" style:parent-style-name="Normal" style:family="paragraph">
      <style:paragraph-properties fo:text-align="start" fo:margin-top="0.0833in" fo:margin-bottom="0.0833in" fo:line-height="100%"/>
      <style:text-properties style:font-weight-complex="bold"/>
    </style:style>
    <style:style style:name="P75" style:parent-style-name="Normal" style:family="paragraph">
      <style:paragraph-properties fo:text-align="start" fo:margin-top="0.0833in" fo:margin-bottom="0.0833in" fo:line-height="100%"/>
      <style:text-properties style:font-weight-complex="bold"/>
    </style:style>
    <style:style style:name="P76" style:parent-style-name="Normal" style:family="paragraph">
      <style:paragraph-properties fo:text-align="start" fo:margin-top="0.0833in" fo:margin-bottom="0.0833in" fo:line-height="100%"/>
      <style:text-properties style:font-weight-complex="bold"/>
    </style:style>
    <style:style style:name="P77" style:parent-style-name="Normal" style:family="paragraph">
      <style:paragraph-properties fo:text-align="start" fo:margin-top="0.0833in" fo:margin-bottom="0.0833in" fo:line-height="100%"/>
      <style:text-properties style:font-weight-complex="bold"/>
    </style:style>
    <style:style style:name="P78" style:parent-style-name="Normal" style:family="paragraph">
      <style:paragraph-properties fo:text-align="start" fo:margin-top="0.0833in" fo:margin-bottom="0.0833in" fo:line-height="100%"/>
      <style:text-properties style:font-weight-complex="bold"/>
    </style:style>
    <style:style style:name="P79" style:parent-style-name="Normal" style:family="paragraph">
      <style:paragraph-properties fo:text-align="start" fo:margin-top="0.0833in" fo:margin-bottom="0.0833in" fo:line-height="100%"/>
      <style:text-properties style:font-weight-complex="bold"/>
    </style:style>
    <style:style style:name="P80" style:parent-style-name="Normal" style:family="paragraph">
      <style:paragraph-properties fo:text-align="start" fo:margin-top="0.0833in" fo:margin-bottom="0.0833in" fo:line-height="100%"/>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start" fo:margin-top="0.0833in" fo:margin-bottom="0.0833in" fo:line-height="100%"/>
    </style:style>
    <style:style style:name="T83" style:parent-style-name="DefaultParagraphFont" style:family="text">
      <style:text-properties fo:font-weight="bold" style:font-weight-asian="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start" fo:margin-top="0.0833in" fo:margin-bottom="0.0833in" fo:line-height="100%"/>
      <style:text-properties style:font-weight-complex="bold"/>
    </style:style>
    <style:style style:name="P92" style:parent-style-name="Normal" style:family="paragraph">
      <style:paragraph-properties fo:text-align="start" fo:margin-top="0.0833in" fo:margin-bottom="0.0833in" fo:line-height="100%"/>
      <style:text-properties style:font-weight-complex="bold"/>
    </style:style>
    <style:style style:name="P93" style:parent-style-name="Normal" style:family="paragraph">
      <style:paragraph-properties fo:text-align="start" fo:margin-top="0.0833in" fo:margin-bottom="0.0833in" fo:line-height="100%"/>
      <style:text-properties style:font-weight-complex="bold"/>
    </style:style>
    <style:style style:name="P94" style:parent-style-name="Normal" style:family="paragraph">
      <style:paragraph-properties fo:text-align="start" fo:margin-top="0.0833in" fo:margin-bottom="0.0833in" fo:line-height="100%"/>
      <style:text-properties style:font-weight-complex="bold"/>
    </style:style>
    <style:style style:name="P95" style:parent-style-name="Normal" style:family="paragraph">
      <style:paragraph-properties fo:text-align="start" fo:margin-top="0.0833in" fo:margin-bottom="0.0833in" fo:line-height="100%"/>
      <style:text-properties style:font-weight-complex="bold"/>
    </style:style>
    <style:style style:name="P96" style:parent-style-name="Normal" style:family="paragraph">
      <style:paragraph-properties fo:text-align="start" fo:margin-top="0.0833in" fo:margin-bottom="0.0833in" fo:line-height="100%"/>
      <style:text-properties style:font-weight-complex="bold"/>
    </style:style>
    <style:style style:name="P97" style:parent-style-name="Normal" style:family="paragraph">
      <style:paragraph-properties fo:text-align="start" fo:margin-top="0.0833in" fo:margin-bottom="0.0833in" fo:line-height="100%"/>
      <style:text-properties style:font-weight-complex="bold"/>
    </style:style>
    <style:style style:name="P98" style:parent-style-name="Normal" style:family="paragraph">
      <style:paragraph-properties fo:text-align="start" fo:margin-top="0.0833in" fo:margin-bottom="0.0833in" fo:line-height="100%"/>
      <style:text-properties style:font-weight-complex="bold"/>
    </style:style>
    <style:style style:name="P99" style:parent-style-name="Normal" style:family="paragraph">
      <style:paragraph-properties fo:text-align="start" fo:margin-top="0.0833in" fo:margin-bottom="0.0833in" fo:line-height="100%"/>
      <style:text-properties style:font-weight-complex="bold"/>
    </style:style>
    <style:style style:name="P100" style:parent-style-name="Normal" style:family="paragraph">
      <style:paragraph-properties fo:text-align="start" fo:margin-top="0.0833in" fo:margin-bottom="0.0833in" fo:line-height="100%"/>
      <style:text-properties style:font-weight-complex="bold"/>
    </style:style>
    <style:style style:name="P101" style:parent-style-name="Normal" style:family="paragraph">
      <style:paragraph-properties fo:text-align="start" fo:margin-top="0.0833in" fo:margin-bottom="0.0833in" fo:line-height="100%"/>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start" fo:margin-top="0.0833in" fo:margin-bottom="0.0833in" fo:line-height="100%"/>
    </style:style>
    <style:style style:name="T104" style:parent-style-name="DefaultParagraphFont" style:family="text">
      <style:text-properties style:font-name-asian="Times New Roman" fo:font-weight="bold" style:font-weight-asian="bold" fo:font-style="italic" style:font-style-asian="italic"/>
    </style:style>
    <style:style style:name="T105" style:parent-style-name="DefaultParagraphFont" style:family="text">
      <style:text-properties style:font-name-asian="Times New Roman" fo:font-weight="bold" style:font-weight-asian="bold" fo:font-style="italic" style:font-style-asian="italic"/>
    </style:style>
    <style:style style:name="T106" style:parent-style-name="DefaultParagraphFont" style:family="text">
      <style:text-properties style:font-name-asian="Times New Roman" fo:font-weight="bold" style:font-weight-asian="bold" fo:font-style="italic" style:font-style-asian="italic"/>
    </style:style>
    <style:style style:name="T107" style:parent-style-name="DefaultParagraphFont" style:family="text">
      <style:text-properties style:font-name-asian="Times New Roman" fo:font-weight="bold" style:font-weight-asian="bold" fo:font-style="italic" style:font-style-asian="italic"/>
    </style:style>
    <style:style style:name="T108" style:parent-style-name="DefaultParagraphFont" style:family="text">
      <style:text-properties style:font-name-asian="Times New Roman"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font-style-complex="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start" fo:margin-top="0.0833in" fo:margin-bottom="0.0833in" fo:line-height="100%"/>
      <style:text-properties style:font-weight-complex="bold"/>
    </style:style>
    <style:style style:name="P130" style:parent-style-name="Normal" style:family="paragraph">
      <style:paragraph-properties fo:text-align="start" fo:margin-top="0.0833in" fo:margin-bottom="0.0833in" fo:line-height="100%"/>
      <style:text-properties style:font-weight-complex="bold"/>
    </style:style>
    <style:style style:name="P131" style:parent-style-name="Normal" style:family="paragraph">
      <style:paragraph-properties fo:text-align="start" fo:margin-top="0.0833in" fo:margin-bottom="0.0833in" fo:line-height="100%"/>
      <style:text-properties style:font-weight-complex="bold"/>
    </style:style>
    <style:style style:name="P132" style:parent-style-name="Normal" style:family="paragraph">
      <style:paragraph-properties fo:text-align="start" fo:margin-top="0.0833in" fo:margin-bottom="0.0833in" fo:line-height="100%"/>
      <style:text-properties style:font-weight-complex="bold"/>
    </style:style>
    <style:style style:name="P133" style:parent-style-name="Normal" style:family="paragraph">
      <style:paragraph-properties fo:text-align="start" fo:margin-top="0.0833in" fo:margin-bottom="0.0833in" fo:line-height="100%"/>
      <style:text-properties style:font-weight-complex="bold"/>
    </style:style>
    <style:style style:name="P134" style:parent-style-name="Normal" style:family="paragraph">
      <style:paragraph-properties fo:text-align="start" fo:margin-top="0.0833in" fo:margin-bottom="0.0833in" fo:line-height="100%"/>
      <style:text-properties style:font-weight-complex="bold"/>
    </style:style>
    <style:style style:name="P135" style:parent-style-name="Normal" style:family="paragraph">
      <style:paragraph-properties fo:text-align="start" fo:margin-top="0.0833in" fo:margin-bottom="0.0833in" fo:line-height="100%"/>
      <style:text-properties style:font-weight-complex="bold"/>
    </style:style>
    <style:style style:name="P136" style:parent-style-name="Normal" style:family="paragraph">
      <style:paragraph-properties fo:text-align="start" fo:margin-top="0.0833in" fo:margin-bottom="0.0833in" fo:line-height="100%"/>
      <style:text-properties style:font-weight-complex="bold"/>
    </style:style>
    <style:style style:name="P137" style:parent-style-name="Normal" style:family="paragraph">
      <style:paragraph-properties fo:text-align="start" fo:margin-top="0.0833in" fo:margin-bottom="0.0833in" fo:line-height="100%"/>
      <style:text-properties style:font-weight-complex="bold"/>
    </style:style>
    <style:style style:name="P138" style:parent-style-name="Normal" style:family="paragraph">
      <style:paragraph-properties fo:text-align="start" fo:margin-top="0.0833in" fo:margin-bottom="0.0833in" fo:line-height="100%"/>
      <style:text-properties style:font-weight-complex="bold"/>
    </style:style>
    <style:style style:name="P139" style:parent-style-name="Normal" style:family="paragraph">
      <style:paragraph-properties fo:text-align="start" fo:margin-top="0.0833in" fo:margin-bottom="0.0833in" fo:line-height="100%"/>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start" fo:margin-top="0.0833in" fo:margin-bottom="0.0833in" fo:line-height="100%"/>
    </style:style>
    <style:style style:name="T142" style:parent-style-name="DefaultParagraphFont" style:family="text">
      <style:text-properties style:font-name-asian="Times New Roman" fo:font-weight="bold" style:font-weight-asian="bold" fo:font-style="italic" style:font-style-asian="italic"/>
    </style:style>
    <style:style style:name="T143" style:parent-style-name="DefaultParagraphFont" style:family="text">
      <style:text-properties style:font-name-asian="Times New Roman" fo:font-weight="bold" style:font-weight-asian="bold" fo:font-style="italic" style:font-style-asian="italic"/>
    </style:style>
    <style:style style:name="T144" style:parent-style-name="DefaultParagraphFont" style:family="text">
      <style:text-properties style:font-name-asian="Times New Roman"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start" fo:margin-top="0.0833in" fo:margin-bottom="0.0833in" fo:line-height="100%"/>
      <style:text-properties style:font-weight-complex="bold"/>
    </style:style>
    <style:style style:name="P148" style:parent-style-name="Normal" style:family="paragraph">
      <style:paragraph-properties fo:text-align="start" fo:margin-top="0.0833in" fo:margin-bottom="0.0833in" fo:line-height="100%"/>
      <style:text-properties style:font-weight-complex="bold"/>
    </style:style>
    <style:style style:name="P149" style:parent-style-name="Normal" style:family="paragraph">
      <style:paragraph-properties fo:text-align="start" fo:margin-top="0.0833in" fo:margin-bottom="0.0833in" fo:line-height="100%"/>
      <style:text-properties style:font-weight-complex="bold"/>
    </style:style>
    <style:style style:name="P150" style:parent-style-name="Normal" style:family="paragraph">
      <style:paragraph-properties fo:text-align="start" fo:margin-top="0.0833in" fo:margin-bottom="0.0833in" fo:line-height="100%"/>
      <style:text-properties style:font-weight-complex="bold"/>
    </style:style>
    <style:style style:name="P151" style:parent-style-name="Normal" style:family="paragraph">
      <style:paragraph-properties fo:text-align="start" fo:margin-top="0.0833in" fo:margin-bottom="0.0833in" fo:line-height="100%"/>
      <style:text-properties style:font-weight-complex="bold"/>
    </style:style>
    <style:style style:name="P152" style:parent-style-name="Normal" style:family="paragraph">
      <style:paragraph-properties fo:text-align="start" fo:margin-top="0.0833in" fo:margin-bottom="0.0833in" fo:line-height="100%"/>
      <style:text-properties style:font-weight-complex="bold"/>
    </style:style>
    <style:style style:name="P153" style:parent-style-name="Normal" style:family="paragraph">
      <style:paragraph-properties fo:text-align="start" fo:margin-top="0.0833in" fo:margin-bottom="0.0833in" fo:line-height="100%"/>
      <style:text-properties style:font-weight-complex="bold"/>
    </style:style>
    <style:style style:name="P154" style:parent-style-name="Normal" style:family="paragraph">
      <style:paragraph-properties fo:text-align="start" fo:margin-top="0.0833in" fo:margin-bottom="0.0833in" fo:line-height="100%"/>
      <style:text-properties style:font-weight-complex="bold"/>
    </style:style>
    <style:style style:name="P155" style:parent-style-name="Normal" style:family="paragraph">
      <style:paragraph-properties fo:text-align="start" fo:margin-top="0.0833in" fo:margin-bottom="0.0833in" fo:line-height="100%"/>
      <style:text-properties style:font-weight-complex="bold"/>
    </style:style>
    <style:style style:name="P156" style:parent-style-name="Normal" style:family="paragraph">
      <style:paragraph-properties fo:text-align="start" fo:margin-top="0.0833in" fo:margin-bottom="0.0833in" fo:line-height="100%"/>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start" fo:margin-bottom="0.0833in" fo:line-height="100%"/>
      <style:text-properties fo:font-weight="bold" style:font-weight-asian="bold" style:font-weight-complex="bold"/>
    </style:style>
    <style:style style:name="P159" style:parent-style-name="Normal" style:family="paragraph">
      <style:paragraph-properties fo:text-align="start" fo:margin-top="0.0833in" fo:margin-bottom="0.0833in" fo:line-height="1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name="MS Gothic" style:font-name-asian="MS Gothic"/>
    </style:style>
    <style:style style:name="P164" style:parent-style-name="Normal" style:family="paragraph">
      <style:paragraph-properties fo:text-align="start" fo:margin-top="0.0833in" fo:margin-bottom="0.0833in" fo:line-height="100%"/>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name="MS Gothic" style:font-name-asian="MS Gothic"/>
    </style:style>
    <style:style style:name="P171" style:parent-style-name="Normal" style:family="paragraph">
      <style:paragraph-properties fo:text-align="start" fo:margin-top="0.0833in" fo:margin-bottom="0.0833in" fo:line-height="100%"/>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name="MS Gothic" style:font-name-asian="MS Gothic"/>
    </style:style>
    <style:style style:name="P175" style:parent-style-name="Normal" style:family="paragraph">
      <style:paragraph-properties fo:text-align="start" fo:margin-top="0.0833in" fo:margin-bottom="0.0833in" fo:line-height="100%"/>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MS Gothic" style:font-name-asian="MS Gothic"/>
    </style:style>
    <style:style style:name="P181" style:parent-style-name="Normal" style:family="paragraph">
      <style:paragraph-properties fo:text-align="start" fo:margin-bottom="0in" fo:line-height="100%"/>
    </style:style>
    <style:style style:name="P182" style:parent-style-name="Normal" style:family="paragraph">
      <style:paragraph-properties fo:text-align="start" fo:margin-top="0.0833in" fo:margin-bottom="0.0833in" fo:line-height="100%"/>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MSc Allergy Programme</text:span><text:span text:style-name="T4"><text:s/></text:span><text:bookmark-start text:name="_Hlk199766874"/><text:span text:style-name="T5">Food Allergy Specialist Group,<text:s/></text:span><text:span text:style-name="T6">British Dietetic Association</text:span><text:span text:style-name="T7"><text:s/></text:span><text:bookmark-end text:name="_Hlk199766874"/><text:span text:style-name="T8">Bursary</text:span><text:span text:style-name="T9"><text:s/>Application</text:span></text:p>
      <text:p text:style-name="P10">Why study<text:s/>on our<text:s/>MSc<text:s/>Allergy<text:s/>programme?</text:p>
      <text:p text:style-name="P11">Our MSc Allergy programme is designed to help healthcare professionals to gain a greater understanding of allergic diseases and to be able to translate this knowledge into their everyday practice. Offered by a World Allergy Organisation Centre of Excellence, our programme draws on the clinical, research and education strengths at Southampton, and will help you develop better treatment for patients. Our programme will bring you up to date with current best practice, allowing you to improve management of patients with allergies. It will also give you the<text:s/>expertise<text:s/>to share your allergy knowledge with colleagues and patients,<text:s/>along with the skills to become the allergy leaders of the future. For more details visit<text:s/><text:a xlink:href="http://www.southampton.ac.uk/allergy" office:target-frame-name="_top" xlink:show="replace"><text:span text:style-name="Hyperlink">www.southampton.ac.uk/allergy</text:span></text:a>.<text:s/></text:p>
      <text:p text:style-name="P12">What<text:s/>is the<text:s/>FASG<text:s/>British Dietetic Association<text:s/>Bursary?</text:p>
      <text:p text:style-name="P13">We are delighted to be able to offer MSc Allergy<text:s/>FASG<text:s/>British Dietetic Association<text:s/>Bursaries following a very generous gift from the<text:s/><text:a xlink:href="https://www.bda.uk.com/specialist-groups-and-branches/food-allergy-specialist-group.html?_gl=1*1j9lvt9*_up*MQ..*_ga*NzYzNjIzODU3LjE3NDg4NzA5MTQ.*_ga_7W0H5VXNW9*czE3NDg4NzA5MTMkbzEkZzEkdDE3NDg4NzEyMDAkajYwJGwwJGgw" office:target-frame-name="_top" xlink:show="replace"><text:span text:style-name="Hyperlink">Food Allergy Specialist Group (FASG)</text:span></text:a><text:s/>of the<text:s/><text:a xlink:href="https://www.bda.uk.com/" office:target-frame-name="_top" xlink:show="replace"><text:span text:style-name="Hyperlink">British Dietetic Association</text:span></text:a>.<text:s/><text:s/>This is<text:s/>a<text:s/>£1000 bursary,<text:s/>designed to help<text:s/>towards<text:s/>the cost of tuition fees and<text:s/>is<text:s/>available to UK citizens<text:s/>or<text:s/>people with<text:s/>indefinite leave to remain in the UK<text:s/>studying on any of our<text:s/>postgraduate taught<text:s/>Allergy courses. This<text:s/>includes<text:s/>single modules, the Postgraduate Certificate, Postgraduate Diploma or the Master's.<text:s/>Bursary<text:s/>applicants<text:s/>must be a dietitian,<text:s/>a member of the<text:s/>British Dietetic Association’s<text:s/><text:a xlink:href="https://www.bda.uk.com/specialist-groups-and-branches/food-allergy-specialist-group.html?_gl=1*1j9lvt9*_up*MQ..*_ga*NzYzNjIzODU3LjE3NDg4NzA5MTQ.*_ga_7W0H5VXNW9*czE3NDg4NzA5MTMkbzEkZzEkdDE3NDg4NzEyMDAkajYwJGwwJGgw" office:target-frame-name="_top" xlink:show="replace"><text:span text:style-name="Hyperlink">Food Allergy Specialist Group (FASG)</text:span></text:a><text:s/>and preference will be given to applicants who have played an active role in group activities.<text:s/><text:s/>The bursary will be awarded annually, and an applicant can apply in subsequent years<text:s/>if fees are outstanding, but the award will be judged separately each<text:s/>year. If<text:s/>successful,<text:s/>bursary holders<text:s/>will be<text:s/>expected to<text:s/>engage with<text:s/>the<text:s/>FASG,<text:s/>providing<text:s/>feedback on the impact of<text:s/>the<text:s/>support received.</text:p>
      <text:p text:style-name="P14">Who can apply?</text:p>
      <text:p text:style-name="P15">New<text:s/>and current<text:s/>students on the<text:s/>MSc Allergy<text:s/>Programme of Awards<text:s/>(MSc, PG Diploma,<text:s/>PG Certificate<text:s/>and single modules)<text:s/>are eligible to apply to our Bursaries Committee<text:s/>for support towards their University of Southampton<text:s/>studies.<text:s/>Applicants must be<text:s/>dietitians,<text:s/><text:s/>members<text:s/>of the BDA’s <text:s/><text:a xlink:href="https://www.bda.uk.com/specialist-groups-and-branches/food-allergy-specialist-group.html?_gl=1*1j9lvt9*_up*MQ..*_ga*NzYzNjIzODU3LjE3NDg4NzA5MTQ.*_ga_7W0H5VXNW9*czE3NDg4NzA5MTMkbzEkZzEkdDE3NDg4NzEyMDAkajYwJGwwJGgw" office:target-frame-name="_top" xlink:show="replace"><text:span text:style-name="Hyperlink">FASG</text:span></text:a>, and<text:s/>either UK citizens or have indefinite leave to remain in the UK.<text:s/>Awards are given to students on a case-by-case basis and<text:s/>applicants<text:s/>are encouraged to<text:s/>seek funding<text:s/>(and should<text:s/>provide evidence of this)<text:s/>from other sources.<text:s/>The bursaries are intended to provide support for applicants who would otherwise have difficulty covering their<text:s/>expenses.</text:p>
      <text:p text:style-name="P16"><text:span text:style-name="T17">To apply for a bursary you must either</text:span><text:s/>i) have applied to study on the MSc Allergy Programme of Awards or ii) be a current student<text:s/><text:span text:style-name="T18">with fees outstanding</text:span>.<text:s/></text:p>
      <text:p text:style-name="P19"><text:span text:style-name="T20">How to apply</text:span></text:p>
      <text:p text:style-name="P21">Complete the<text:s/>FASG<text:s/>British Dietetic Association<text:s/>Bursary<text:s/>Application Form<text:s/>on the following pages<text:s/>and<text:s/>send<text:s/>it<text:s/>with<text:s/>your<text:s/>CV<text:s/>(2 pages max)<text:s/>to<text:s/><text:a xlink:href="mailto:fmed-studentoffice@soton.ac.uk" office:target-frame-name="_top" xlink:show="replace"><text:span text:style-name="Hyperlink">fmed-studentoffice@soton.ac.uk</text:span></text:a><text:span text:style-name="T22">.</text:span><text:s/>Late<text:s/>applications will not be accepted.</text:p>
      <text:p text:style-name="P23">Applications<text:s/>for the MSc Allergy<text:s/>FASG<text:s/>British Dietetic Association<text:s/>Bursaries are currently open and<text:s/>must be submitted<text:s/>by<text:s/>the deadline of<text:s/><text:span text:style-name="T24">Fri</text:span><text:span text:style-name="T25">day<text:s/></text:span><text:span text:style-name="T26">2</text:span><text:span text:style-name="T27">9</text:span><text:span text:style-name="T28">th</text:span><text:span text:style-name="T29"><text:s/></text:span><text:span text:style-name="T30">August</text:span><text:span text:style-name="T31"><text:s/></text:span><text:span text:style-name="T32">2025</text:span><text:span text:style-name="T33"><text:s/></text:span>for all study undertaken in<text:s/>2025-26.</text:p>
      <text:p text:style-name="P34"/>
      <text:p text:style-name="P35"/>
      <text:soft-page-break/>
      <text:p text:style-name="P36">Judging criteria</text:p>
      <text:p text:style-name="P37">When reviewing applications the panel will evaluate<text:s/>your<text:s/>answers to the<text:s/>four<text:s/>questions below.<text:s/>Please ensure that your responses are as informative as possible to enhance your chance of a successful outcome. All applications are considered in competition with others in the same round.<text:s/></text:p>
      <text:soft-page-break/>
      <text:p text:style-name="P38">Application<text:s/>Form:<text:s/>MSc Allergy<text:s/>British Dietetic Association<text:s/>Bursary</text:p>
      <text:p text:style-name="P39">Name:<text:s/><text:tab/><text:tab/><text:tab/></text:p>
      <text:p text:style-name="P40">*Email:<text:s/></text:p>
      <text:p text:style-name="P41">Part/Full time:<text:tab/><text:tab/>Part-time<text:s/><text:span text:style-name="T42">☐</text:span><text:tab/>Full-time<text:s/><text:span text:style-name="T43">☐</text:span></text:p>
      <text:p text:style-name="P44">Programme<text:s/>of study:<text:s/><text:tab/>MSc<text:s/><text:span text:style-name="T45">☐</text:span><text:tab/><text:tab/>PG Diploma<text:s/><text:span text:style-name="T46">☐</text:span><text:tab/><text:tab/>PG Certificate<text:s/><text:span text:style-name="T47">☐</text:span><text:tab/>Single module<text:s/><text:span text:style-name="T48">☐</text:span></text:p>
      <text:p text:style-name="P49">UK Citizen:<text:s/><text:tab/><text:tab/>Yes<text:s/><text:span text:style-name="T50">☐</text:span><text:tab/>No<text:s/><text:span text:style-name="T51">☐</text:span><text:tab/><text:tab/>Indefinite Leave to Remain:<text:s/><text:tab/>Yes<text:s/><text:span text:style-name="T52">☐</text:span><text:tab/>No<text:s/><text:span text:style-name="T53">☐</text:span></text:p>
      <text:p text:style-name="P54">Current member of BDA’s<text:s/><text:bookmark-start text:name="_Hlk199768825"/>Food Allergy Specialist Group<text:bookmark-end text:name="_Hlk199768825"/>:<text:s/><text:tab/><text:tab/>Yes<text:s/><text:span text:style-name="T55">☐</text:span><text:tab/>No<text:s/><text:span text:style-name="T56">☐</text:span></text:p>
      <text:p text:style-name="P57">BDA membership number:</text:p>
      <text:p text:style-name="P58">*We may need to contact you for clarification about your application prior to consideration</text:p>
      <text:p text:style-name="P59"><text:span text:style-name="T60"><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61"><text:span text:style-name="T62">What experiences have developed your awareness of<text:s/></text:span><text:span text:style-name="T63">allergic disease</text:span><text:span text:style-name="T64">?<text:s/></text:span><text:span text:style-name="T65">Consider how your academic and/or professional background have informed your choice of masters programme, and how any voluntary</text:span><text:span text:style-name="T66">, personal</text:span><text:span text:style-name="T67"><text:s/>or professional experiences have<text:s/></text:span><text:span text:style-name="T68">informed this choice</text:span><text:span text:style-name="T69">.</text:span></text:p>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82"><text:span text:style-name="T83">How do you intend to use or apply the knowledge and skills gained from this postgraduate qualification to pursue your career be it to improve patient care, service delivery or in research?<text:s/></text:span><text:span text:style-name="T84">Consider how this masters programme will allow you to<text:s/></text:span><text:span text:style-name="T85">develop new<text:s/></text:span><text:span text:style-name="T86">career<text:s/></text:span><text:span text:style-name="T87">opportunities</text:span><text:span text:style-name="T88"><text:s/></text:span><text:span text:style-name="T89">in future</text:span><text:span text:style-name="T90">, and how you think the programme will enable you to make a difference to your field of practice/future career.</text:span></text:p>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103"><text:span text:style-name="T104">How<text:s/></text:span><text:span text:style-name="T105">would<text:s/></text:span><text:span text:style-name="T106">this bursary<text:s/></text:span><text:span text:style-name="T107">provide</text:span><text:span text:style-name="T108"><text:s/>opportunities you might not otherwise have?</text:span><text:span text:style-name="T109"><text:s text:c="2"/></text:span><text:span text:style-name="T110">Consider<text:s/></text:span><text:span text:style-name="T111">your</text:span><text:span text:style-name="T112"><text:s/>financial</text:span><text:span text:style-name="T113"><text:s/>circumstances and describe why</text:span><text:span text:style-name="T114"><text:s/>the award of this bursary<text:s/></text:span><text:span text:style-name="T115">would be<text:s/></text:span><text:span text:style-name="T116">important</text:span><text:span text:style-name="T117"><text:s/>to you</text:span><text:span text:style-name="T118">. State</text:span><text:span text:style-name="T119"><text:s/>whether you have sought<text:s/></text:span><text:span text:style-name="T120">or intend to seek<text:s/></text:span><text:span text:style-name="T121">funding from elsewhere (if so, please give details</text:span><text:span text:style-name="T122">,<text:s/></text:span><text:span text:style-name="T123">including funding awarded by this Bursaries Committee</text:span><text:span text:style-name="T124">)</text:span><text:span text:style-name="T125">.<text:s/></text:span><text:span text:style-name="T126">If you have not sought funding, please state<text:s/></text:span><text:span text:style-name="T127">your<text:s/></text:span><text:span text:style-name="T128">reasons.<text:s/></text:span></text:p>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41"><text:span text:style-name="T142">What activities (if any) have you been involved in the BDA’s<text:s/></text:span><text:span text:style-name="T143">Food Allergy Specialist Group</text:span><text:span text:style-name="T144">?</text:span><text:span text:style-name="T145"><text:s/></text:span><text:span text:style-name="T146"><text:s/></text:span></text:p>
      <text:p text:style-name="P147"/>
      <text:p text:style-name="P148"/>
      <text:p text:style-name="P149"/>
      <text:p text:style-name="P150"/>
      <text:p text:style-name="P151"/>
      <text:p text:style-name="P152"/>
      <text:p text:style-name="P153"/>
      <text:p text:style-name="P154"/>
      <text:p text:style-name="P155"/>
      <text:p text:style-name="P156"><text:span text:style-name="T157"><draw:custom-shape svg:x="0in" svg:y="0in" svg:width="0in" svg:height="0.02083in" draw:z-index="0" draw:id="id4" draw:style-name="a5" draw:name="Horizontal Line 5" text:anchor-type="as-char"><svg:title/><svg:desc/><draw:enhanced-geometry draw:type="non-primitive" svg:viewBox="0 0 21600 21600" draw:enhanced-path="M 0 0 L 21600 0 21600 21600 0 21600 Z N"/></draw:custom-shape></text:span></text:p>
      <text:p text:style-name="P158">Submission checklist:</text:p>
      <text:p text:style-name="P159"><text:span text:style-name="T160">I confirm that all the details on this application form are correct.</text:span><text:span text:style-name="T161"><text:tab/></text:span><text:span text:style-name="T162"><text:tab/></text:span><text:span text:style-name="T163">☐</text:span></text:p>
      <text:p text:style-name="P164"><text:span text:style-name="T165">I confirm I have declared my UK settled status.</text:span><text:span text:style-name="T166"><text:tab/></text:span><text:span text:style-name="T167"><text:tab/></text:span><text:span text:style-name="T168"><text:tab/></text:span><text:span text:style-name="T169"><text:tab/></text:span><text:span text:style-name="T170">☐</text:span></text:p>
      <text:p text:style-name="P171"><text:span text:style-name="T172">I confirm I have applied for the course/module declared on this form.</text:span><text:span text:style-name="T173"><text:tab/></text:span><text:span text:style-name="T174">☐</text:span></text:p>
      <text:p text:style-name="P175"><text:span text:style-name="T176">I have attached a 2-page CV to this application form.</text:span><text:span text:style-name="T177"><text:tab/></text:span><text:span text:style-name="T178"><text:tab/></text:span><text:span text:style-name="T179"><text:tab/></text:span><text:span text:style-name="T180">☐</text:span></text:p>
      <text:p text:style-name="P181"/>
      <text:p text:style-name="P182">Signature:<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967in" svg:height="0.47244in" style:rel-width="scale" style:rel-height="scale"><draw:image xlink:href="media/image1.png" xlink:type="simple" xlink:show="embed" xlink:actuate="onLoad"/><svg:title/><svg:desc/></draw:frame></text:p>
      </style:header>
      <style:footer>
        <text:p text:style-name="Footer">MSc Allergy<text:s/>British Dietetic Association<text:s/>Bursary application form<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lis V.S.</meta:initial-creator>
    <dc:creator>Lydia Taylor</dc:creator>
    <meta:creation-date>2025-08-05T14:49:00Z</meta:creation-date>
    <dc:date>2025-08-05T14:49:00Z</dc:date>
    <meta:template xlink:href="Normal" xlink:type="simple"/>
    <meta:editing-cycles>2</meta:editing-cycles>
    <meta:editing-duration>PT0S</meta:editing-duration>
    <meta:user-defined meta:name="ContentTypeId">0x010100BCAE2F9363473F4089C0905E020241E1</meta:user-defined>
    <meta:user-defined meta:name="GrammarlyDocumentId">a5854a88-d1e3-49b5-8d8d-c501f526845b</meta:user-defined>
    <meta:document-statistic meta:page-count="4" meta:paragraph-count="12" meta:word-count="944" meta:character-count="6316" meta:row-count="44" meta:non-whitespace-character-count="5384"/>
  </office:meta>
</office:document-meta>
</file>